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Je suis un <text:span text:style-name="Measure_20__23_1">manne</text:span>quin glacé avec un <text:span text:style-name="Measure_20__23_2">teint</text:span> de soleil <text:s text:c="10"/>[Intro]</text:p>
      <text:p>Rava<text:span text:style-name="Measure_20__23_1">lé</text:span>, homme pressé, mes conne<text:span text:style-name="Measure_20__23_2">ries</text:span> proférées <text:s text:c="18"/>(x4)</text:p>
      <text:p>Sont le <text:span text:style-name="Measure_20__23_1">des</text:span>tin du monde et je n'ai <text:span text:style-name="Measure_20__23_2">pas</text:span> le temps, je file <text:s text:c="4"/>G Bb G Bb</text:p>
      <text:p>Ma car<text:span text:style-name="Measure_20__23_1">rière</text:span> est en jeu, je suis <text:span text:style-name="Measure_20__23_2">l'homme</text:span> médiatique</text:p>
      <text:p>Je suis <text:span text:style-name="Measure_20__23_1">plus</text:span> que politique et je vais <text:span text:style-name="Measure_20__23_2">vite</text:span>, très vite</text:p>
      <text:p>Je suis <text:span text:style-name="Measure_20__23_1">une</text:span> comète humaine univer<text:span text:style-name="Measure_20__23_2">selle</text:span> - … <text:s text:c="16"/>[Couplet]</text:p>
      <text:p>Je tra<text:span text:style-name="Measure_20__23_1">ver</text:span>se le temps, je suis <text:span text:style-name="Measure_20__23_2">une</text:span> référence <text:s text:c="6"/>(G Bb x7) - C D# C D#</text:p>
      <text:p>Je suis <text:span text:style-name="Measure_20__23_1">om</text:span>niprésent, je de<text:span text:style-name="Measure_20__23_2">viens</text:span> omniscient <text:s text:c="7"/>(G Bb x4) - F F D# D#</text:p>
      <text:p>J'ai en<text:span text:style-name="Measure_20__23_1">va</text:span>hi le monde que je <text:span text:style-name="Measure_20__23_2">ne</text:span> connais pas <text:s text:c="18"/>G G G G</text:p>
      <text:p>Peu im<text:span text:style-name="Measure_20__23_1">por</text:span>te, j'en parle, peu im<text:span text:style-name="Measure_20__23_2">por</text:span>te, je sais</text:p>
      <text:p>J'ai <text:span text:style-name="Measure_20__23_1">les</text:span> hommes à mes pieds, huit mil<text:span text:style-name="Measure_20__23_2">liards</text:span> potentiels</text:p>
      <text:p>De cré<text:span text:style-name="Measure_20__23_1">tins</text:span> asservis à part cer<text:span text:style-name="Measure_20__23_2">tains</text:span> de mes amis</text:p>
      <text:p>Du même <text:span text:style-name="Measure_20__23_1">mon</text:span>de que mo<text:span text:style-name="Measure_20__23_2">i</text:span> - Vous n'ima<text:span text:style-name="Measure_20__23_1">gi</text:span>nez pas - Ce qu'ils sont <text:span text:style-name="Measure_20__23_1">gai</text:span><text:span text:style-name="Measure_20__23_2">s</text:span></text:p>
      <text:p/>
      <text:p><text:span text:style-name="Measure_20__23_1">Qui</text:span> <text:span text:style-name="Measure_20__23_2">veut</text:span> de mo<text:span text:style-name="Measure_20__23_1">i</text:span> - <text:span text:style-name="Measure_20__23_2">Et</text:span> des miette<text:span text:style-name="Measure_20__23_1">s</text:span> - <text:span text:style-name="Measure_20__23_2">De</text:span> mon cervea<text:span text:style-name="Measure_20__23_1">u</text:span> - … [Pont <text:s/>G G Bb Bb</text:p>
      <text:p><text:span text:style-name="Measure_20__23_1">Qui</text:span> <text:span text:style-name="Measure_20__23_2">veut</text:span> entre<text:span text:style-name="Measure_20__23_1">r</text:span> - <text:span text:style-name="Measure_20__23_2">Dans</text:span> la toi<text:span text:style-name="Measure_20__23_1">le</text:span> <text:s/>- <text:span text:style-name="Measure_20__23_2">De</text:span> mon résea<text:span text:style-name="Measure_20__23_1">u</text:span> <text:s/>&amp; Refrain] F F G G</text:p>
      <text:p/>
      <text:p>Mili<text:span text:style-name="Measure_20__23_1">tant</text:span> quotidien de l'i<text:span text:style-name="Measure_20__23_2">nhu</text:span>manité <text:s text:c="24"/>[Couplet]</text:p>
      <text:p>Des pro<text:span text:style-name="Measure_20__23_1">fits</text:span> immédiats, des fa<text:span text:style-name="Measure_20__23_2">veurs</text:span> des médias <text:s text:c="12"/>(G Bb <text:s text:c="2"/>x4)</text:p>
      <text:p>Moi je suis <text:span text:style-name="Measure_20__23_1">riche</text:span>, très riche, je fais <text:span text:style-name="Measure_20__23_2">dans</text:span> l'immobilier <text:s text:c="2"/>C D# C D#</text:p>
      <text:p>Je <text:span text:style-name="Measure_20__23_1">sais</text:span> faire des affaires, y'en a qui <text:span text:style-name="Measure_20__23_2">peuvent</text:span> payer <text:s text:c="5"/>(G Bb <text:s text:c="2"/>x6)</text:p>
      <text:p>Je connais <text:span text:style-name="Measure_20__23_1">le</text:span> tout Paris et puis <text:span text:style-name="Measure_20__23_2">le</text:span> reste aussi <text:s text:c="11"/>C D# C D#</text:p>
      <text:p>Mes con<text:span text:style-name="Measure_20__23_1">nais</text:span>sances uniques et leurs <text:span text:style-name="Measure_20__23_2">femmes</text:span> que je <text:s text:c="10"/>G Bb G Bb</text:p>
      <text:p>Fréquente évidem<text:span text:style-name="Measure_20__23_2">ment</text:span> - … <text:s text:c="34"/>F F D# D#</text:p>
      <text:p>Les cor<text:span text:style-name="Measure_20__23_1">dons</text:span> de la bourse se re<text:span text:style-name="Measure_20__23_2">lâ</text:span>chent pour moi <text:s text:c="12"/>G G G G</text:p>
      <text:p>Il n'y a <text:span text:style-name="Measure_20__23_1">plus</text:span> de secret, je suis le <text:span text:style-name="Measure_20__23_2">roi</text:span> des rois</text:p>
      <text:p>Expl<text:span text:style-name="Measure_20__23_1">os</text:span>er l'audimat, pulvé<text:span text:style-name="Measure_20__23_2">ri</text:span>ser l'audience <text:s text:c="16"/>╔═════════</text:p>
      <text:p>Et <text:span text:style-name="Measure_20__23_1">qu'est-ce</text:span> que vous croyez, c'est ma <text:span text:style-name="Measure_20__23_2">voie</text:span>, c'est ma chance <text:s/>Noir</text:p>
      <text:p>J'ado<text:span text:style-name="Measure_20__23_1">re l</text:span>es émissions à la té<text:span text:style-name="Measure_20__23_2">lé</text:span>vision <text:s text:c="20"/>║ <text:s/>Désir</text:p>
      <text:p>Pas le <text:span text:style-name="Measure_20__23_1">temps</text:span> de regarder mais c'est <text:span text:style-name="Measure_20__23_2">moi</text:span> qui les fais <text:s text:c="5"/>║ L'Homme</text:p>
      <text:p>On <text:span text:style-name="Measure_20__23_1">crache</text:span> la nourriture à ces <text:span text:style-name="Measure_20__23_2">yeux</text:span> affamés <text:s text:c="15"/>║ <text:s/>Pressé</text:p>
      <text:p>Vous vo<text:span text:style-name="Measure_20__23_1">yez</text:span> qu'ils demandent, nous les sa<text:span text:style-name="Measure_20__23_2">vons</text:span> avides <text:s text:c="6"/>╚═════════</text:p>
      <text:p>De notre <text:span text:style-name="Measure_20__23_1">pour</text:span>ritu<text:span text:style-name="Measure_20__23_2">re</text:span> - Mieux que <text:span text:style-name="Measure_20__23_1">de la</text:span> confiture - À des c<text:span text:style-name="Measure_20__23_1">och</text:span>o<text:span text:style-name="Measure_20__23_2">ns</text:span></text:p>
      <text:p/>
      <text:p>[Pont] <text:s/>Vous sa<text:span text:style-name="Measure_20__23_2">vez</text:span> que [Refrain] (x2) (Je sui<text:span text:style-name="Measure_20__23_1">s) (u</text:span>n <text:span text:style-name="Measure_20__23_2">homme</text:span> press<text:span text:style-name="Measure_20__23_1">é</text:span> x3)</text:p>
      <text:p/>
      <text:p>Je suis un <text:span text:style-name="Measure_20__23_1">mi</text:span>litant au quotidien de <text:span text:style-name="Measure_20__23_2">l'in</text:span>humanité <text:s text:c="7"/>[Interlude</text:p>
      <text:p>Et puis des <text:span text:style-name="Measure_20__23_1">pro</text:span>fits immédiats et puis des <text:span text:style-name="Measure_20__23_2">fa</text:span>veurs des médias <text:s text:c="2"/>Pont]</text:p>
      <text:p>Moi je suis <text:span text:style-name="Measure_20__23_1">riche</text:span>, très riche, je fais <text:span text:style-name="Measure_20__23_2">dans</text:span> l'immobilier</text:p>
      <text:p>Je <text:span text:style-name="Measure_20__23_1">sais</text:span> faire des affaires, y'en a qui <text:span text:style-name="Measure_20__23_2">peuvent</text:span> payer</text:p>
      <text:p>Et puis je <text:span text:style-name="Measure_20__23_1">tra</text:span>verse le temps, je suis deve<text:span text:style-name="Measure_20__23_2">nu</text:span> omniprésent</text:p>
      <text:p>Je suis une <text:span text:style-name="Measure_20__23_1">su</text:span>per référence, je peux tou<text:span text:style-name="Measure_20__23_2">jours</text:span> ramener ma science</text:p>
      <text:p>Moi je vais <text:span text:style-name="Measure_20__23_1">vite</text:span>, très vite, ma <text:span text:style-name="Measure_20__23_2">car</text:span>rière est en jeu</text:p>
      <text:p>Je <text:span text:style-name="Measure_20__23_1">suis</text:span> l'homme médiatique, moi je suis <text:span text:style-name="Measure_20__23_2">plus</text:span> que politique</text:p>
      <text:p/>
      <text:p>Car [Refrain] Ouii<text:span text:style-name="Measure_20__23_2">i a</text:span><text:span text:style-name="Measure_20__23_1">hh</text:span> [Refrain] () [Interlude - Partie #1]</text:p>
      <text:p><text:span text:style-name="Measure_20__23_1">Love</text:span>, love, <text:span text:style-name="Measure_20__23_2">love</text:span> <text:s text:c="11"/>- Dit-on en Amé<text:span text:style-name="Measure_20__23_1">rique</text:span>, Liou<text:span text:style-name="Measure_20__23_2">bov</text:span></text:p>
      <text:p>Russie ex-sovié<text:span text:style-name="Measure_20__23_1">tique</text:span>, a<text:span text:style-name="Measure_20__23_2">mour</text:span> - Aux quatre coins de <text:span text:style-name="Measure_20__23_1">Fran</text:span><text:span text:style-name="Measure_20__23_2">ce</text:span>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3.2pt" style:font-size-asian="13.2pt" style:font-size-complex="13.2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48529411764706in" fo:page-width="8.87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666.667 Club</meta:user-defined>
    <meta:user-defined meta:name="Year">1996</meta:user-defined>
  </office:meta>
</office:document-meta>
</file>